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gebruik Gildehuis Stokkum, Pastoor van Sonsbeeckstraat 4, 7039AJ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melding ontvangen waarvoor geen vergunningsplicht geldt voor de locatie Pastoor van Sonsbeeckstraat 4, 7039AJ Stokkum. De melding is geregistreerd onder zaaknummer Z2024-00001157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479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9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1157</meta:user-defined>
    <meta:user-defined meta:name="DCTERMS.abstract">Betreft: melding op locatie Pastoor van Sonsbeeckstraat 4, 7039AJ Stokkum</meta:user-defined>
    <dc:language>nl</dc:language>
    <meta:user-defined meta:name="OVERHEIDop.locatietype/OVERHEIDop.gebiedsmarkering">Vlak</meta:user-defined>
    <meta:user-defined meta:name="DC.title">Melding brandveiliggebruik Gildehuis Stokkum, Pastoor van Sonsbeeckstraat 4, 7039AJ Stokk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91</meta:user-defined>
    <meta:user-defined meta:name="OVERHEIDop.GmbID/DC.identifier">gmb-2024-334791</meta:user-defined>
    <meta:user-defined meta:name="OVERHEIDop.versieInformatie"/>
  </office:meta>
</office:document-meta>
</file>