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rolingenstraat 35 2033LB Haarlem, 0392-2024-0106670, het realiseren van een dakopbouw op de achterzijde van een pand, ontvangen op 2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6670</meta:user-defined>
    <meta:user-defined meta:name="DCTERMS.abstract">het realiseren van een dakopbouw op de achterzijde van een p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arolingenstraat 35 2033LB Haarlem, 0392-2024-0106670, het realiseren van een dakopbouw op de achterzijde van een pand, ontvangen op 28-07-2024</meta:user-defined>
    <meta:user-defined meta:name="DCTERMS.W3CDTF/DCTERMS.available">2024-07-31</meta:user-defined>
    <meta:user-defined meta:name="DCTERMS.W3CDTF/OVERHEIDop.jaargang">2024</meta:user-defined>
    <meta:user-defined meta:name="OVERHEIDop.publicationIssue">334788</meta:user-defined>
    <meta:user-defined meta:name="OVERHEIDop.GmbID/DC.identifier">gmb-2024-334788</meta:user-defined>
    <meta:user-defined meta:name="OVERHEIDop.versieInformatie"/>
  </office:meta>
</office:document-meta>
</file>