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20 oktober 2017 Van rechtswege verleende Omgevingsvergunning, Schuttershofstraat 28, 4301BA Zierikzee - wijzigen gebruik naar pension Schuttershofstraat 28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gebruik naar pension Schuttershofstraat 28 ZierikzeeZaaknummer: 1137032Datum beschikking verzonden: 29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47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472</meta:user-defined>
    <meta:user-defined meta:name="DCTERMS.abstract">Bekendmaking van Schouwen-Duiveland</meta:user-defined>
    <dc:language>nl</dc:language>
    <meta:user-defined meta:name="OVERHEIDop.locatietype/OVERHEIDop.gebiedsmarkering">Adres</meta:user-defined>
    <meta:user-defined meta:name="DC.title">Rectificatie van 20 oktober 2017 Van rechtswege verleende Omgevingsvergunning, Schuttershofstraat 28, 4301BA Zierikzee - wijzigen gebruik naar pension Schuttershofstraat 28 Zierikzee</meta:user-defined>
    <meta:user-defined meta:name="DCTERMS.W3CDTF/DCTERMS.available">2024-07-31</meta:user-defined>
    <meta:user-defined meta:name="DCTERMS.W3CDTF/OVERHEIDop.jaargang">2024</meta:user-defined>
    <meta:user-defined meta:name="OVERHEIDop.publicationIssue">334786</meta:user-defined>
    <meta:user-defined meta:name="OVERHEIDop.GmbID/DC.identifier">gmb-2024-334786</meta:user-defined>
    <meta:user-defined meta:name="OVERHEIDop.versieInformatie"/>
  </office:meta>
</office:document-meta>
</file>