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buitenplanse omgevingsplanactiviteit afwijken omgevingsplan voor het tijdelijk gebruiken van de gronden voor het houden van een evenement (Hartje Ginneken) aan Schoolakker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afwijken omgevingspla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7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77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7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7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777</meta:user-defined>
    <meta:user-defined meta:name="DCTERMS.abstract">het tijdelijk gebruiken van de gronden voor het houden van een evenement (Hartje Ginne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buitenplanse omgevingsplanactiviteit afwijken omgevingsplan voor het tijdelijk gebruiken van de gronden voor het houden van een evenement (Hartje Ginneken) aan Schoolakkerplein Breda</meta:user-defined>
    <meta:user-defined meta:name="DCTERMS.W3CDTF/DCTERMS.available">2024-07-31</meta:user-defined>
    <meta:user-defined meta:name="DCTERMS.W3CDTF/OVERHEIDop.jaargang">2024</meta:user-defined>
    <meta:user-defined meta:name="OVERHEIDop.publicationIssue">334779</meta:user-defined>
    <meta:user-defined meta:name="OVERHEIDop.GmbID/DC.identifier">gmb-2024-334779</meta:user-defined>
    <meta:user-defined meta:name="OVERHEIDop.versieInformatie"/>
  </office:meta>
</office:document-meta>
</file>