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grote woning naar 3 zelfstandige woonruimten, het plaatsen van een balkon op de 2e verdieping en het vervangen van de garagedeur door een kozijn aan Veldhof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53350  Veldhof 1, 2651 BW Berkel en Rodenrijs. </text:p>
            <text:p text:style-name="common-al">Het splitsen van een grote woning naar 3 zelfstandige woonruimten, het plaatsen van een balkon op de 2e verdieping en het vervangen van de garagedeur door een kozijn (verzonden 24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50</meta:user-defined>
    <dc:language>nl</dc:language>
    <meta:user-defined meta:name="OVERHEIDop.locatietype/OVERHEIDop.gebiedsmarkering">Adres</meta:user-defined>
    <meta:user-defined meta:name="DC.title">Verlenging beslistermijn voor het splitsen van een grote woning naar 3 zelfstandige woonruimten, het plaatsen van een balkon op de 2e verdieping en het vervangen van de garagedeur door een kozijn aan Veldhof 1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78</meta:user-defined>
    <meta:user-defined meta:name="OVERHEIDop.GmbID/DC.identifier">gmb-2024-334778</meta:user-defined>
    <meta:user-defined meta:name="OVERHEIDop.versieInformatie"/>
  </office:meta>
</office:document-meta>
</file>