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mechanisch ventilatiesysteem op het schoolgebouw aan Hoekeindseweg 7a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058921  Hoekeindseweg 7a, 2665 KA Bleiswijk. </text:p>
            <text:p text:style-name="common-al">Het plaatsen van een mechanisch ventilatiesysteem op het schoolgebouw (verzonden 19-07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77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7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7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921</meta:user-defined>
    <dc:language>nl</dc:language>
    <meta:user-defined meta:name="OVERHEIDop.locatietype/OVERHEIDop.gebiedsmarkering">Adres</meta:user-defined>
    <meta:user-defined meta:name="DC.title">Verlenging beslistermijn voor het plaatsen van een mechanisch ventilatiesysteem op het schoolgebouw aan Hoekeindseweg 7a te Bleiswij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74</meta:user-defined>
    <meta:user-defined meta:name="OVERHEIDop.GmbID/DC.identifier">gmb-2024-334774</meta:user-defined>
    <meta:user-defined meta:name="OVERHEIDop.versieInformatie"/>
  </office:meta>
</office:document-meta>
</file>