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traatfeest, 28 september 2024, De Moeraseik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juli 2024</text:p>
            <text:p text:style-name="common-al">Omschrijving: Straatfeest</text:p>
            <text:p text:style-name="common-al">Locatie: De Moeraseik 15, 7325 HM Apeldoorn</text:p>
            <text:p text:style-name="common-al">Zaaknummer: 02005108685</text:p>
            <text:p text:style-name="common-al">Datum evenement: 28 september 2024</text:p>
            <text:p text:style-name="common-al">Tijdstip evenement: 14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77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08685</meta:user-defined>
    <dc:language>nl</dc:language>
    <meta:user-defined meta:name="OVERHEIDop.locatietype/OVERHEIDop.gebiedsmarkering">Punt</meta:user-defined>
    <meta:user-defined meta:name="DC.title">Besluit evenementenvergunning, Straatfeest, 28 september 2024, De Moeraseik Apeldoor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73</meta:user-defined>
    <meta:user-defined meta:name="OVERHEIDop.GmbID/DC.identifier">gmb-2024-334773</meta:user-defined>
    <meta:user-defined meta:name="OVERHEIDop.versieInformatie"/>
  </office:meta>
</office:document-meta>
</file>