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 bedrijfsverzamelgebouw Vijverlaan 3-0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bouw bedrijfsverzamelgebouw Vijverlaan 3-0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477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bouw bedrijfsverzamelgebouw Vijverlaan 3-06 Tiel ontvangstdatum 25-07-2024.</meta:user-defined>
    <dc:language>nl</dc:language>
    <meta:user-defined meta:name="OVERHEIDop.locatietype/OVERHEIDop.gebiedsmarkering">Adres</meta:user-defined>
    <meta:user-defined meta:name="DC.title">Aanvraag vergunning voor herbouw bedrijfsverzamelgebouw Vijverlaan 3-06 T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72</meta:user-defined>
    <meta:user-defined meta:name="OVERHEIDop.GmbID/DC.identifier">gmb-2024-334772</meta:user-defined>
    <meta:user-defined meta:name="OVERHEIDop.versieInformatie"/>
  </office:meta>
</office:document-meta>
</file>