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ning, Perceel naast Poeleweg 18 IJhorst, Staphorst C 4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Perceel naast Poeleweg 18 IJhorst, Postbus 264 7940AG Meppel, Staphorst C 4232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194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194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476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6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6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47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en beslistermijn omgevingsvergunning, het bouwen van een woning, Perceel naast Poeleweg 18 IJhorst, Staphorst C 4232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4769</meta:user-defined>
    <meta:user-defined meta:name="OVERHEIDop.GmbID/DC.identifier">gmb-2024-334769</meta:user-defined>
    <meta:user-defined meta:name="OVERHEIDop.versieInformatie"/>
  </office:meta>
</office:document-meta>
</file>