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rie reclame lichtbakken aan Stevinstraat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77117 Stevinstraat 3, 2652 XD Berkel en Rodenrijs.</text:p>
            <text:p text:style-name="common-al">Het plaatsen van drie reclame lichtbakken (verzonden 19-07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76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6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6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977117</meta:user-defined>
    <dc:language>nl</dc:language>
    <meta:user-defined meta:name="OVERHEIDop.locatietype/OVERHEIDop.gebiedsmarkering">Adres</meta:user-defined>
    <meta:user-defined meta:name="DC.title">Verlenging beslistermijn voor het plaatsen van drie reclame lichtbakken aan Stevinstraat 3 te Berkel en Rodenrij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67</meta:user-defined>
    <meta:user-defined meta:name="OVERHEIDop.GmbID/DC.identifier">gmb-2024-334767</meta:user-defined>
    <meta:user-defined meta:name="OVERHEIDop.versieInformatie"/>
  </office:meta>
</office:document-meta>
</file>