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olledig, melding mobiel breken, Raakeindse Kerkweg 20, 5124 RG Molenschot, Verzoeklocatie 202407120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ilze en Rijen; gelet op artikel 10.20</text:p>
            <text:p text:style-name="common-al">van het Omgevingsbesluit; maken bekend, dat bij hen op 12-07-2024 de volgende</text:p>
            <text:p text:style-name="common-al">melding in het kader van het Besluit bouwwerken leefomgeving is ingekomen:</text:p>
            <text:p text:style-name="common-al">
            
          </text:p>
            <text:p text:style-name="common-al">• Voor de locatie Raakeindse Kerkweg 20, Molenschot.</text:p>
            <text:p text:style-name="common-al">De puinbreker zal in werking zijn in de periode week 32 tot en met week 44</text:p>
            <text:p text:style-name="common-al">van 2024, voor naar verwachting hoogstens 2 werkdagen.</text:p>
            <text:p text:style-name="common-al">(108580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Besluit bouwwerken leefomgeving bevat onder meer voorschriften ter</text:p>
            <text:p text:style-name="common-al">beperking van geluids- en stofhinder.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475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58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olledig, melding mobiel breken, Raakeindse Kerkweg 20, 5124 RG Molenschot, Verzoeklocatie 202407120050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59</meta:user-defined>
    <meta:user-defined meta:name="OVERHEIDop.GmbID/DC.identifier">gmb-2024-334759</meta:user-defined>
    <meta:user-defined meta:name="OVERHEIDop.versieInformatie"/>
  </office:meta>
</office:document-meta>
</file>