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Eindhovenseweg 22, 5683K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verbouwen woonhuis </text:p>
            <text:p text:style-name="common-al">
            <text:span text:style-name="nadrukvet">Locatie:</text:span>
          </text:p>
            <text:p text:style-name="common-al">Eindhovenseweg 22, 5683KH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Dossiernummer:</text:span>
          </text:p>
            <text:p text:style-name="common-al">Z2024-00001015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475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5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5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15</meta:user-defined>
    <meta:user-defined meta:name="DCTERMS.abstract">Uitstel beslissing; Eindhovenseweg 22, 5683KH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Eindhovenseweg 22, 5683KH Bes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753</meta:user-defined>
    <meta:user-defined meta:name="OVERHEIDop.GmbID/DC.identifier">gmb-2024-334753</meta:user-defined>
    <meta:user-defined meta:name="OVERHEIDop.versieInformatie"/>
  </office:meta>
</office:document-meta>
</file>