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eunseweg 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4 besloten om de beslistermijn voor de aanvraag met zaaknummer Z2024-00008140 voor het uitbreiden en veranderen van een gebouw op locatie <text:span text:style-name="nadrukvet">Leunseweg 6, 5802C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7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40</meta:user-defined>
    <meta:user-defined meta:name="DCTERMS.abstract">Betreft: Beschikking verlenging beslistermijn Omgevingsvergunning - Leunseweg 6, 5802CH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Leunseweg 6, 5802CH Venray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4746</meta:user-defined>
    <meta:user-defined meta:name="OVERHEIDop.GmbID/DC.identifier">gmb-2024-334746</meta:user-defined>
    <meta:user-defined meta:name="OVERHEIDop.versieInformatie"/>
  </office:meta>
</office:document-meta>
</file>