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ouwen van de dakopbouw, Kruiskamplaan 53, 7152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een besluit genomen op de aanvraag met zaaknummer Z2024-00000713 voor het uitbouwen van de dakopbouw op locatie Kruiskamplaan 53, 7152GC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73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3</meta:user-defined>
    <meta:user-defined meta:name="DCTERMS.abstract">Betreft:  Besluit op locatie Kruiskamplaan 53, 7152GC Eibergen</meta:user-defined>
    <dc:language>nl</dc:language>
    <meta:user-defined meta:name="OVERHEIDop.locatietype/OVERHEIDop.gebiedsmarkering">Vlak</meta:user-defined>
    <meta:user-defined meta:name="DC.title">Toestemming voor uitbouwen van de dakopbouw, Kruiskamplaan 53, 7152GC Eiber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36</meta:user-defined>
    <meta:user-defined meta:name="OVERHEIDop.GmbID/DC.identifier">gmb-2024-334736</meta:user-defined>
    <meta:user-defined meta:name="OVERHEIDop.versieInformatie"/>
  </office:meta>
</office:document-meta>
</file>