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weede bouwlaag op de achteraanbouw van de woning  op het perceel Wolvenstraat 5, 3817 W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tweede bouwlaag op de achteraanbouw van de woning  op het perceel Wolvenstraat 5, 3817 WZ Amersfoort</text:span>
          </text:p>
            <text:p text:style-name="common-al">De Gemeente Amersfoort heeft op 29-07-2024  een omgevingsvergunning verleend voor het bouwen van een tweede bouwlaag op de achteraanbouw van de woning  op het perceel Wolvenstraat 5, 3817 WZ Amersfoort, met kenmerk CLZ-0001281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73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3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3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18</meta:user-defined>
    <dc:language>nl</dc:language>
    <meta:user-defined meta:name="OVERHEIDop.locatietype/OVERHEIDop.gebiedsmarkering">Punt</meta:user-defined>
    <meta:user-defined meta:name="DC.title">Verleende omgevingsvergunning voor het bouwen van een tweede bouwlaag op de achteraanbouw van de woning  op het perceel Wolvenstraat 5, 3817 WZ Amersfoort</meta:user-defined>
    <meta:user-defined meta:name="DCTERMS.W3CDTF/DCTERMS.available">2024-07-31</meta:user-defined>
    <meta:user-defined meta:name="DCTERMS.W3CDTF/OVERHEIDop.jaargang">2024</meta:user-defined>
    <meta:user-defined meta:name="OVERHEIDop.publicationIssue">334735</meta:user-defined>
    <meta:user-defined meta:name="OVERHEIDop.GmbID/DC.identifier">gmb-2024-334735</meta:user-defined>
    <meta:user-defined meta:name="OVERHEIDop.versieInformatie"/>
  </office:meta>
</office:document-meta>
</file>