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Teslastraat 51 en tegenover Pieter van Musschenbroekstraat Haarlem, 0392-2024-0092364, het kappen van twee bomen met boomnummers 65981 en 676528 i.v.m. matig tot slechte conditie,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3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3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3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364</meta:user-defined>
    <meta:user-defined meta:name="DCTERMS.abstract">het kappen van twee bomen met boomnummers 65981 en 676528 i.v.m. matig tot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Teslastraat 51 en tegenover Pieter van Musschenbroekstraat Haarlem, 0392-2024-0092364, het kappen van twee bomen met boomnummers 65981 en 676528 i.v.m. matig tot slechte conditie, ontvangen op 02-07-2024</meta:user-defined>
    <meta:user-defined meta:name="DCTERMS.W3CDTF/DCTERMS.available">2024-07-31</meta:user-defined>
    <meta:user-defined meta:name="DCTERMS.W3CDTF/OVERHEIDop.jaargang">2024</meta:user-defined>
    <meta:user-defined meta:name="OVERHEIDop.publicationIssue">334734</meta:user-defined>
    <meta:user-defined meta:name="OVERHEIDop.GmbID/DC.identifier">gmb-2024-334734</meta:user-defined>
    <meta:user-defined meta:name="OVERHEIDop.versieInformatie"/>
  </office:meta>
</office:document-meta>
</file>