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ke 9A, 5508P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7-2024 een aanvraag omgevingsvergunning ontvangen.</text:p>
            <text:p text:style-name="common-al">Het betreft een aanvraag op locatie Heike 9A, 5508PA Veldhoven met omschrijving wijzigen van bestemming.</text:p>
            <text:p text:style-name="common-al">De zaak is geregistreerd onder nummer VHZ2024-0127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473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3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3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4-01271</meta:user-defined>
    <meta:user-defined meta:name="DCTERMS.abstract">wijzigen van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ike 9A, 5508PA Veldhov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732</meta:user-defined>
    <meta:user-defined meta:name="OVERHEIDop.GmbID/DC.identifier">gmb-2024-334732</meta:user-defined>
    <meta:user-defined meta:name="OVERHEIDop.versieInformatie"/>
  </office:meta>
</office:document-meta>
</file>