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realiseren van 15 tijdelijke studio's, Nijveldserf 29 t/m 37, 29 01 t/m 37 01 en 29 02 t/m 37 02 te Nijverdal. Op deze aanvraag is de Crisis en herstelwet van toepassing</text:p>
      <text:section text:name="zakelijke-mededeling_id1-3-2" text:style-name="zakelijke-mededeling">
        <text:section text:name="zakelijke-mededeling-tekst_id1-3-2-1" text:style-name="zakelijke-mededeling-tekst">
          <text:section text:name="tekst_id1-3-2-1-1" text:style-name="tekst">
            <text:p text:style-name="common-al">Wij hebben op 25 juli 2024 een besluit genomen op de aanvraag met zaaknummer Z2023-00002187 voor het realiseren van 15 tijdelijke studio's op de locatie Nijveldserf 29 t/m 37, 29 01 t/m 37 01 en 29 02 t/m 37 02 te Nijverdal.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34731</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731</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731</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Rx.Mission zaak Z2023-00002187</meta:user-defined>
    <meta:user-defined meta:name="DCTERMS.abstract">Betreft: Beschikking op aanvraag op locatie Nijveldserf 29 t/m 37, 29 01 t/m 37 01 en 29 02 t/m 37 02 te Nijverdal</meta:user-defined>
    <dc:language>nl</dc:language>
    <meta:user-defined meta:name="OVERHEIDop.locatietype/OVERHEIDop.gebiedsmarkering">Punt</meta:user-defined>
    <meta:user-defined meta:name="DC.title">Kennisgeving besluit op aanvraag het realiseren van 15 tijdelijke studio's, Nijveldserf 29 t/m 37, 29 01 t/m 37 01 en 29 02 t/m 37 02 te Nijverdal. Op deze aanvraag is de Crisis en herstelwet van toepassing</meta:user-defined>
    <meta:user-defined meta:name="DCTERMS.W3CDTF/DCTERMS.available">2024-07-31</meta:user-defined>
    <meta:user-defined meta:name="DCTERMS.W3CDTF/OVERHEIDop.jaargang">2024</meta:user-defined>
    <meta:user-defined meta:name="OVERHEIDop.publicationIssue">334731</meta:user-defined>
    <meta:user-defined meta:name="OVERHEIDop.GmbID/DC.identifier">gmb-2024-334731</meta:user-defined>
    <meta:user-defined meta:name="OVERHEIDop.versieInformatie"/>
  </office:meta>
</office:document-meta>
</file>