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2 gestuurde boringen Haaswijkweg Oost tussen de Provincialeweg en de Zuidendijk op de locatie Haaswijkweg Oost 16 te Dordrecht zaaknummer Z-24-44614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2 gestuurde boringen Haaswijkweg Oost tussen de Provincialeweg en de Zuidendijk op de locatie (nabij) Haaswijkweg Oost 16 te Dordrecht</text:span>
          </text:p>
            <text:p text:style-name="common-al">De gemeente Dordrecht heeft een vergunning verleend. De gemeente geeft hiermee toestemming voor het realiseren van 2 gestuurde boringen Haaswijkweg Oost tussen de Provincialeweg en de Zuidendijk op de locatie (nabij) Haaswijkweg Oost 16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Johan de Wittstraat 140 te Dordrecht. U kunt nu reageren als u het hier niet mee eens bent.</text:p>
            <text:p text:style-name="common-al"/>
            <text:p text:style-name="common-al">
            <text:span text:style-name="nadrukvet">Bent u het niet eens met Verleend?</text:span>
          </text:p>
            <text:p text:style-name="common-al">U kunt de gemeente tot 7 september 2024 laten weten dat u het niet eens bent met Verleend. Dit heet bezwaar maken. U kunt bezwaar maken als Verleend tegen uw belangen ingaat. In deze periode kunt u ook de documenten met informatie over Verleend bekijken.</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34729</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729</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729</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realiseren van 2 gestuurde boringen Haaswijkweg Oost tussen de Provincialeweg en de Zuidendijk op de locatie Haaswijkweg Oost 16 te Dordrecht zaaknummer Z-24-446147</meta:user-defined>
    <meta:user-defined meta:name="DCTERMS.W3CDTF/DCTERMS.available">2024-07-31</meta:user-defined>
    <meta:user-defined meta:name="DCTERMS.W3CDTF/OVERHEIDop.jaargang">2024</meta:user-defined>
    <meta:user-defined meta:name="OVERHEIDop.publicationIssue">334729</meta:user-defined>
    <meta:user-defined meta:name="OVERHEIDop.GmbID/DC.identifier">gmb-2024-334729</meta:user-defined>
    <meta:user-defined meta:name="OVERHEIDop.versieInformatie"/>
  </office:meta>
</office:document-meta>
</file>