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een werkplaats naar twee woningen, Bedumerstraat 130- 1, 9716 BR Groningen, Bedumerstraat 130-1, 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werkplaats naar twee woningen aan Bedumerstraat 130-1 te Groningen  Bedumerstraat 130-1, 9716 BR Groningen </text:span>
          </text:p>
            <text:p text:style-name="common-al">De gemeente Groningen heeft een omgevingsvergunning verleend. De gemeente geeft hiermee toestemming voor het verbouwen van een werkplaats naar twee woningen aan Bedumerstraat 130- 1 te Groningen  Bedumerstraat 130-1, 9716 BR Groningen , dossiernummer GRN-00003193.  (verzonden 25-07-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72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2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2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193</meta:user-defined>
    <dc:language>nl</dc:language>
    <meta:user-defined meta:name="DC.title">Kennisgeving definitief besluit omgevingsvergunning reguliere procedure (verleend), het verbouwen van een werkplaats naar twee woningen, Bedumerstraat 130- 1, 9716 BR Groningen, Bedumerstraat 130-1, 971</meta:user-defined>
    <meta:user-defined meta:name="OVERHEIDop.datumEindeReactietermijn">2024-09-11</meta:user-defined>
    <meta:user-defined meta:name="OVERHEIDop.terinzageleggingBG">https://groningen.lokalebekendmakingen.nl/case/1:9822:30886</meta:user-defined>
    <meta:user-defined meta:name="OVERHEIDop.locatietype/OVERHEIDop.gebiedsmarkering">GeometrieRef</meta:user-defined>
    <meta:user-defined meta:name="DCTERMS.W3CDTF/DCTERMS.available">2024-07-31</meta:user-defined>
    <meta:user-defined meta:name="DCTERMS.W3CDTF/OVERHEIDop.jaargang">2024</meta:user-defined>
    <meta:user-defined meta:name="OVERHEIDop.externeBijlage">afwijkvergunning|exb-2024-30364</meta:user-defined>
    <meta:user-defined meta:name="OVERHEIDop.publicationIssue">334728</meta:user-defined>
    <meta:user-defined meta:name="OVERHEIDop.GmbID/DC.identifier">gmb-2024-334728</meta:user-defined>
    <meta:user-defined meta:name="OVERHEIDop.versieInformatie"/>
  </office:meta>
</office:document-meta>
</file>