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keten als tijdelijke huisvesting ten behoeve van de aanleg van wegen en waterga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2593 Wilderszijde, Bergschenhoek. </text:p>
            <text:p text:style-name="common-al">Het plaatsen van 2 keten als tijdelijke huisvesting ten behoeve van de aanleg van wegen en watergangen Wilderszijde (ontvangen 18-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2593</meta:user-defined>
    <dc:language>nl</dc:language>
    <meta:user-defined meta:name="OVERHEIDop.locatietype/OVERHEIDop.gebiedsmarkering">Buurt</meta:user-defined>
    <meta:user-defined meta:name="DC.title">Aanvraag vergunning voor het plaatsen van 2 keten als tijdelijke huisvesting ten behoeve van de aanleg van wegen en watergangen aan Wilderszijde te Bergschenhoek</meta:user-defined>
    <meta:user-defined meta:name="DCTERMS.W3CDTF/DCTERMS.available">2024-07-31</meta:user-defined>
    <meta:user-defined meta:name="DCTERMS.W3CDTF/OVERHEIDop.jaargang">2024</meta:user-defined>
    <meta:user-defined meta:name="OVERHEIDop.publicationIssue">334727</meta:user-defined>
    <meta:user-defined meta:name="OVERHEIDop.GmbID/DC.identifier">gmb-2024-334727</meta:user-defined>
    <meta:user-defined meta:name="OVERHEIDop.versieInformatie"/>
  </office:meta>
</office:document-meta>
</file>