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nderhoud en verduurzaming van 6 woningen  aan Zandsteeg 29 tot 39 (oneven)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nderhoud en verduurzaming van 6 woningen   aan Zandsteeg 29-39 (oneven), 4255 SE Nieuwendijk (2024-0295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voor 18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47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587</meta:user-defined>
    <meta:user-defined meta:name="DCTERMS.abstract">onderhoud en verduurzaming van 6 woningen</meta:user-defined>
    <dc:language>nl</dc:language>
    <meta:user-defined meta:name="OVERHEIDop.locatietype/OVERHEIDop.gebiedsmarkering">Punt</meta:user-defined>
    <meta:user-defined meta:name="DC.title">Gemeente Altena - Aanvraag vergunning voor het onderhoud en verduurzaming van 6 woningen  aan Zandsteeg 29 tot 39 (oneven) te Nieuwen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16</meta:user-defined>
    <meta:user-defined meta:name="OVERHEIDop.GmbID/DC.identifier">gmb-2024-334716</meta:user-defined>
    <meta:user-defined meta:name="OVERHEIDop.versieInformatie"/>
  </office:meta>
</office:document-meta>
</file>