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X-OMGVGWB Westhavendijk 20 te Middelharnis (E 1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123 voor een RX-OMGVGWB betreffende het herinrichten van een werkplaats en het plaatsen van een banner op locatie Westhavendijk 20 te Middelharnis (E 135) 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7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123</meta:user-defined>
    <dc:language>nl</dc:language>
    <meta:user-defined meta:name="OVERHEIDop.locatietype/OVERHEIDop.gebiedsmarkering">Punt</meta:user-defined>
    <meta:user-defined meta:name="DC.title">Kennisgeving besluit op aanvraag RX-OMGVGWB Westhavendijk 20 te Middelharnis (E 135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71</meta:user-defined>
    <meta:user-defined meta:name="OVERHEIDop.GmbID/DC.identifier">gmb-2024-33471</meta:user-defined>
    <meta:user-defined meta:name="OVERHEIDop.versieInformatie"/>
  </office:meta>
</office:document-meta>
</file>