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Aardbeienfeest op de locatie De Markt 201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07-2024 heeft de gemeente een aanvraag ontvangen voor een evenementen vergunning voor Aardbeienfeest op de locatie De Markt 201 Krimpen aan de Lek. De aanvraag is geregistreerd onder zaaknummer 19311420308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34706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706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706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420308</meta:user-defined>
    <dc:language>nl</dc:language>
    <meta:user-defined meta:name="OVERHEIDop.locatietype/OVERHEIDop.gebiedsmarkering">Vlak</meta:user-defined>
    <meta:user-defined meta:name="DC.title">Kennisgeving ontvangst aanvraag voor een evenementen vergunning voor Aardbeienfeest op de locatie De Markt 201 Krimpen aan de Lek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4706</meta:user-defined>
    <meta:user-defined meta:name="OVERHEIDop.GmbID/DC.identifier">gmb-2024-334706</meta:user-defined>
    <meta:user-defined meta:name="OVERHEIDop.versieInformatie"/>
  </office:meta>
</office:document-meta>
</file>