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iastrjitte 1, 9141 VD Wierum, Iniastrjitte 3, 9141 VD Wierum, Iniastrjitte 5, 9141 VD Wierum, Iniastrjitte 13, 9141 VD Wierum, Iniastrjitte 15, 9141 VD Wierum,</text:p>
      <text:section text:name="zakelijke-mededeling_id1-3-2" text:style-name="zakelijke-mededeling">
        <text:section text:name="zakelijke-mededeling-tekst_id1-3-2-1" text:style-name="zakelijke-mededeling-tekst">
          <text:section text:name="tekst_id1-3-2-1-1" text:style-name="tekst">
            <text:p text:style-name="common-al">Op 22-07-2024 hebben burgemeester en wethouders van de gemeente Noardeast-Fryslân een aanvraag ontvangen voor een omgevingsvergunning op locatie Iniastrjitte 1, 9141 VD Wierum, Iniastrjitte 3, 9141 VD Wierum, Iniastrjitte 5, 9141 VD Wierum, Iniastrjitte 13, 9141 VD Wierum, Iniastrjitte 15, 9141 VD Wierum, Iniastrjitte 17, 9141 VD Wierum. De aanvraag is geregistreerd onder zaaknummer 2024-166649. De aanvraag betreft verbouwen en vernieuwen van 6 woning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9) 2988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470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0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0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6649</meta:user-defined>
    <meta:user-defined meta:name="DCTERMS.abstract">Aanvraag omgevingsvergunning voor verbouwen en vernieuwen van 6 woningen op locatie Iniastrjitte 1, 9141 VD Wierum, Iniastrjitte 3, 9141 VD Wierum, Iniastrjitte 5, 9141 VD Wierum, Iniastrjitte 13, 9141 VD Wierum, Iniastrjitte 15, 9141 VD Wierum, Iniastrjitte 17, 9141 VD Wier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mgevingsvergunning Iniastrjitte 1, 9141 VD Wierum, Iniastrjitte 3, 9141 VD Wierum, Iniastrjitte 5, 9141 VD Wierum, Iniastrjitte 13, 9141 VD Wierum, Iniastrjitte 15, 9141 VD Wierum,</meta:user-defined>
    <meta:user-defined meta:name="DCTERMS.W3CDTF/DCTERMS.available">2024-07-31</meta:user-defined>
    <meta:user-defined meta:name="DCTERMS.W3CDTF/OVERHEIDop.jaargang">2024</meta:user-defined>
    <meta:user-defined meta:name="OVERHEIDop.publicationIssue">334705</meta:user-defined>
    <meta:user-defined meta:name="OVERHEIDop.GmbID/DC.identifier">gmb-2024-334705</meta:user-defined>
    <meta:user-defined meta:name="OVERHEIDop.versieInformatie"/>
  </office:meta>
</office:document-meta>
</file>