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11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7-2024 een aanvraag omgevingsvergunning ontvangen.</text:p>
            <text:p text:style-name="common-al">Het betreft een aanvraag op locatie Oostrikkerstraat 11 5595AD Leende met omschrijving Gevelwijziging en vernieuwen dak met zaaknummer <text:span text:style-name="nadrukvet">95833</text:span>.</text:p>
            <text:p text:style-name="common-al">De zaak is geregistreerd onder nummer 95833 en is aangevraagd voor de volgende onderdelen: Bouwactiviteit (Wkb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47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33</meta:user-defined>
    <meta:user-defined meta:name="DCTERMS.abstract">Gevelwijziging en vernieuwen dak Oosterikkerstraat 1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rikkerstraat 11 5595AD Leen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02</meta:user-defined>
    <meta:user-defined meta:name="OVERHEIDop.GmbID/DC.identifier">gmb-2024-334702</meta:user-defined>
    <meta:user-defined meta:name="OVERHEIDop.versieInformatie"/>
  </office:meta>
</office:document-meta>
</file>