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één laagspanningskabel op de locatie Van Coulsterweg 3 te Alblasserdam zaaknummer Z-24-44761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leggen van één laagspanningskabel op de locatie Van Coulsterweg nabij nr. 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469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9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9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één laagspanningskabel op de locatie Van Coulsterweg 3 te Alblasserdam zaaknummer Z-24-447614</meta:user-defined>
    <meta:user-defined meta:name="DCTERMS.W3CDTF/DCTERMS.available">2024-07-31</meta:user-defined>
    <meta:user-defined meta:name="DCTERMS.W3CDTF/OVERHEIDop.jaargang">2024</meta:user-defined>
    <meta:user-defined meta:name="OVERHEIDop.publicationIssue">334699</meta:user-defined>
    <meta:user-defined meta:name="OVERHEIDop.GmbID/DC.identifier">gmb-2024-334699</meta:user-defined>
    <meta:user-defined meta:name="OVERHEIDop.versieInformatie"/>
  </office:meta>
</office:document-meta>
</file>