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standplaatsvergunning caribische broodjes vanaf 05-09-2024 op de locatie Raadhuisplein,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26-07-2024 een besluit genomen op de aanvraag met zaaknummer 19311406764 voor een standplaatsvergunning voor de verkoop van caribische broodjes vanaf 05-09-2024 op de locatie Raadhuisplein, Lekkerkerk.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34698</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698</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698</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406764</meta:user-defined>
    <dc:language>nl</dc:language>
    <meta:user-defined meta:name="OVERHEIDop.locatietype/OVERHEIDop.gebiedsmarkering">Vlak</meta:user-defined>
    <meta:user-defined meta:name="DC.title">Kennisgeving besluit op aanvraag voor een standplaatsvergunning caribische broodjes vanaf 05-09-2024 op de locatie Raadhuisplein, Lekkerkerk</meta:user-defined>
    <meta:user-defined meta:name="DCTERMS.W3CDTF/DCTERMS.available">2024-07-31</meta:user-defined>
    <meta:user-defined meta:name="DCTERMS.W3CDTF/OVERHEIDop.jaargang">2024</meta:user-defined>
    <meta:user-defined meta:name="OVERHEIDop.publicationIssue">334698</meta:user-defined>
    <meta:user-defined meta:name="OVERHEIDop.GmbID/DC.identifier">gmb-2024-334698</meta:user-defined>
    <meta:user-defined meta:name="OVERHEIDop.versieInformatie"/>
  </office:meta>
</office:document-meta>
</file>