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4990) de Tol 32a Leidschendam voor het realiseren van 9 wooneenheden voor korte verhuur door Wooninvest in het voormalig kinderdagverb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9 wooneenheden voor korte verhuur door Wooninvest in het voormalig kinderdagverbijf. De inrichting binnen en de gevels zullen worden gewijzig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6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4990) de Tol 32a Leidschendam voor het realiseren van 9 wooneenheden voor korte verhuur door Wooninvest in het voormalig kinderdagverbijf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97</meta:user-defined>
    <meta:user-defined meta:name="OVERHEIDop.GmbID/DC.identifier">gmb-2024-334697</meta:user-defined>
    <meta:user-defined meta:name="OVERHEIDop.versieInformatie"/>
  </office:meta>
</office:document-meta>
</file>