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e.o Assendelft - Het aanleggen van elektriciteitskabels voor Li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286 - Het aanleggen van elektriciteitskabels voor Liander -  - op de locatie Provincialeweg e.o Assendelft</text:p>
            <text:p text:style-name="common-al">Aanvraag ontvangen: 0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6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286</meta:user-defined>
    <dc:language>nl</dc:language>
    <meta:user-defined meta:name="OVERHEIDop.locatietype/OVERHEIDop.gebiedsmarkering">Vlak</meta:user-defined>
    <meta:user-defined meta:name="DC.title">Aanvraag omgevingsvergunning - Provincialeweg e.o Assendelft - Het aanleggen van elektriciteitskabels voor Liand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95</meta:user-defined>
    <meta:user-defined meta:name="OVERHEIDop.GmbID/DC.identifier">gmb-2024-334695</meta:user-defined>
    <meta:user-defined meta:name="OVERHEIDop.versieInformatie"/>
  </office:meta>
</office:document-meta>
</file>