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wijziging gebruik en plaatsen bijgebouw, Slemphutterweg 16/16a 7157 CX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is een aanvraag ontvangen voor het afwijken van regels in het omgevingsplan (wijziging gebruik en plaatsen bijgebouw) op locatie Slemphutterweg 16/16a 7157 CX Rekken. De aanvraag is geregistreerd onder zaaknummer Z2024-00000945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468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8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8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45</meta:user-defined>
    <meta:user-defined meta:name="DCTERMS.abstract">Betreft: Aanvraag op locatie Slemphutterweg 16/16a 7157 CX Rekken</meta:user-defined>
    <dc:language>nl</dc:language>
    <meta:user-defined meta:name="OVERHEIDop.locatietype/OVERHEIDop.gebiedsmarkering">Vlak</meta:user-defined>
    <meta:user-defined meta:name="DC.title">Aanvraag vergunning voor afwijken van regels in het omgevingsplan wijziging gebruik en plaatsen bijgebouw, Slemphutterweg 16/16a 7157 CX Rekk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87</meta:user-defined>
    <meta:user-defined meta:name="OVERHEIDop.GmbID/DC.identifier">gmb-2024-334687</meta:user-defined>
    <meta:user-defined meta:name="OVERHEIDop.versieInformatie"/>
  </office:meta>
</office:document-meta>
</file>