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regulier) voor het verlengen van de carport - Kastanjelaan 47, 9363 CW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juli 2024 besloten om de beslistermijn voor de aanvraag met zaaknummer 2024006759 voor het verlengen van de carport op locatie Kastanjelaan 47, 9363 CW Marum te verlengen voor een periode van maximaal 6 weken. De aanvraag betreft de volgende onderdelen:</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468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68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68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759</meta:user-defined>
    <dc:language>nl</dc:language>
    <meta:user-defined meta:name="OVERHEIDop.locatietype/OVERHEIDop.gebiedsmarkering">Punt</meta:user-defined>
    <meta:user-defined meta:name="DC.title">Besluit: verlenging beslistermijn Omgevingsvergunning (regulier) voor het verlengen van de carport - Kastanjelaan 47, 9363 CW Marum</meta:user-defined>
    <meta:user-defined meta:name="DCTERMS.W3CDTF/DCTERMS.available">2024-07-31</meta:user-defined>
    <meta:user-defined meta:name="DCTERMS.W3CDTF/OVERHEIDop.jaargang">2024</meta:user-defined>
    <meta:user-defined meta:name="OVERHEIDop.publicationIssue">334686</meta:user-defined>
    <meta:user-defined meta:name="OVERHEIDop.GmbID/DC.identifier">gmb-2024-334686</meta:user-defined>
    <meta:user-defined meta:name="OVERHEIDop.versieInformatie"/>
  </office:meta>
</office:document-meta>
</file>