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Deventerstraat 386-390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het bestemmingsplan Deventerstraat 386-390 met identificatiecode NL.IMRO.0200.bp1513-vas1 is op 31 mei 2024 onherroepelijk geworden. Het bestemmingsplan betreft het realiseren van 20 appartementen voor senioren met daarbij een gezamenlijke ontmoetingsruimte en gezamenlijke binnentuin. Hiervoor worden de huidige opstallen, bestaande uit een woning en een kantoor/bedrijfshal, gesloopt.</text:p>
            <text:p text:style-name="common-al">Het digitale bestemmingsplan is te raadplegen via onze website <text:a xlink:href="http://www.apeldoorn.nl/bestemmingsplannen" xlink:type="simple">www.apeldoorn.nl/bestemmingsplannen</text:a> en op de landelijke websites <text:a xlink:href="http://www.ruimtelijkeplannen.nl/" xlink:type="simple">www.ruimtelijkeplannen.nl</text:a> en <text:a xlink:href="https://omgevingswet.overheid.nl/regels-op-de-kaart/" xlink:type="simple">www.omgevingswet.overheid.nl/regels-op-de-kaart</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31 juli 202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6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13-vas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bestemmingsplan Deventerstraat 386-390</meta:user-defined>
    <meta:user-defined meta:name="DCTERMS.W3CDTF/DCTERMS.available">2024-07-31</meta:user-defined>
    <meta:user-defined meta:name="DCTERMS.W3CDTF/OVERHEIDop.jaargang">2024</meta:user-defined>
    <meta:user-defined meta:name="OVERHEIDop.publicationIssue">334685</meta:user-defined>
    <meta:user-defined meta:name="OVERHEIDop.GmbID/DC.identifier">gmb-2024-334685</meta:user-defined>
    <meta:user-defined meta:name="OVERHEIDop.versieInformatie"/>
  </office:meta>
</office:document-meta>
</file>