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en beslistermijn - Weidedreef 6, 2286 KT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6-2024 heeft de gemeente Rijswijk een aanvraag omgevingsvergunning ontvangen voor het vervangen van buitenbekleding clubgebouw op de locatie Weidedreef 6, 2286 KT Rijswijk. Met de volgende activite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De aanvraag omgevingsvergunning staat geregistreerd onder zaaknummer 20240604116472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468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68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604116472</meta:user-defined>
    <dc:language>nl</dc:language>
    <meta:user-defined meta:name="OVERHEIDop.locatietype/OVERHEIDop.gebiedsmarkering">Vlak</meta:user-defined>
    <meta:user-defined meta:name="DC.title">Publicatie Verlengen beslistermijn - Weidedreef 6, 2286 KT Rijsw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682</meta:user-defined>
    <meta:user-defined meta:name="OVERHEIDop.GmbID/DC.identifier">gmb-2024-334682</meta:user-defined>
    <meta:user-defined meta:name="OVERHEIDop.versieInformatie"/>
  </office:meta>
</office:document-meta>
</file>