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lksfeest Buurse (16-18 augustus 2024), Broekheurnerweg 1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juli 2024 een besluit genomen op de aanvraag met zaaknummer Z2024-00000621 voor een Evenementenvergunning voor Volksfeest Buurse (16-18 augustus 2024) op de locatie Broekheurnerweg 19.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467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21</meta:user-defined>
    <meta:user-defined meta:name="DCTERMS.abstract">Betreft:  Besluit op locatie Broekheurnerweg 1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Toestemming voor Volksfeest Buurse (16-18 augustus 2024), Broekheurnerweg 19</meta:user-defined>
    <meta:user-defined meta:name="DCTERMS.W3CDTF/DCTERMS.available">2024-07-31</meta:user-defined>
    <meta:user-defined meta:name="DCTERMS.W3CDTF/OVERHEIDop.jaargang">2024</meta:user-defined>
    <meta:user-defined meta:name="OVERHEIDop.publicationIssue">334679</meta:user-defined>
    <meta:user-defined meta:name="OVERHEIDop.GmbID/DC.identifier">gmb-2024-334679</meta:user-defined>
    <meta:user-defined meta:name="OVERHEIDop.versieInformatie"/>
  </office:meta>
</office:document-meta>
</file>