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de regels voor uitbreiden 2 gebouwen en realiseren parkeerdek aan Westparkweg 6 tm 96 (even) en Hoogeveenseweg 5a tm 9s (oneven)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fwijken van de regels voor uitbreiden 2 gebouwen en realiseren parkeerdek aan Westparkweg 6 tm 96 (even) en Hoogeveenseweg 5a tm 9s (oneven) Boskoop, geregistreerd onder nr. 0484340951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7-2024. De gemeente neemt daarover waarschijnlijk voor 18-09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467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7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7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409512</meta:user-defined>
    <meta:user-defined meta:name="DCTERMS.abstract">Aanvraag vergunning voor het afwijken van de regels voor uitbreiden 2 gebouwen en realiseren parkeerdek aan Westparkweg 6 tm 96 (even) en Hoogeveenseweg 5a tm 9s (oneven) Boskoop</meta:user-defined>
    <dc:language>nl</dc:language>
    <meta:user-defined meta:name="OVERHEIDop.locatietype/OVERHEIDop.gebiedsmarkering">Vlak</meta:user-defined>
    <meta:user-defined meta:name="DC.title">Aanvraag vergunning voor het afwijken van de regels voor uitbreiden 2 gebouwen en realiseren parkeerdek aan Westparkweg 6 tm 96 (even) en Hoogeveenseweg 5a tm 9s (oneven) Boskoop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675</meta:user-defined>
    <meta:user-defined meta:name="OVERHEIDop.GmbID/DC.identifier">gmb-2024-334675</meta:user-defined>
    <meta:user-defined meta:name="OVERHEIDop.versieInformatie"/>
  </office:meta>
</office:document-meta>
</file>