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rie woningen in voormalige bedrijfsruimten, Merelstraat 2 en 4 in Lopik, Z.0196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erelstraat 2 en 4, Verzoeklocatie 2024072600958, Z.019675</text:p>
            <text:p text:style-name="common-al">Burgemeester en wethouders van gemeente Lopik maken bekend dat zij een omgevingsvergunning hebben ontvangen voor Merelstraat 2 - 4 in Lopik - realiseren van 3 woningen . De aanvraagdatum is 26-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46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67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aliseren drie woningen in voormalige bedrijfsruimten, Merelstraat 2 en 4 in Lopik, Z.019675</meta:user-defined>
    <meta:user-defined meta:name="DCTERMS.W3CDTF/DCTERMS.available">2024-07-31</meta:user-defined>
    <meta:user-defined meta:name="DCTERMS.W3CDTF/OVERHEIDop.jaargang">2024</meta:user-defined>
    <meta:user-defined meta:name="OVERHEIDop.publicationIssue">334671</meta:user-defined>
    <meta:user-defined meta:name="OVERHEIDop.GmbID/DC.identifier">gmb-2024-334671</meta:user-defined>
    <meta:user-defined meta:name="OVERHEIDop.versieInformatie"/>
  </office:meta>
</office:document-meta>
</file>