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Kinderspelweek Pieterzijl van 21 t/m 23 augustus 2024 - het sportveld bij het dorpshuis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4 heeft de gemeente Westerkwartier een melding ontvangen voor het organiseren van de kinderspelweek Pieterzijl van 21 t/m 23 augustus 2024, activiteiten waarvoor geen vergunningplicht geldt op de locatie het sportveld bij het dorpshuis in Pieterzijl. De melding is geregistreerd onder zaaknummer 20240074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6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418</meta:user-defined>
    <dc:language>nl</dc:language>
    <meta:user-defined meta:name="OVERHEIDop.locatietype/OVERHEIDop.gebiedsmarkering">Punt</meta:user-defined>
    <meta:user-defined meta:name="DC.title">Ontvangst melding: Het organiseren van de Kinderspelweek Pieterzijl van 21 t/m 23 augustus 2024 - het sportveld bij het dorpshuis in Pieter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70</meta:user-defined>
    <meta:user-defined meta:name="OVERHEIDop.GmbID/DC.identifier">gmb-2024-334670</meta:user-defined>
    <meta:user-defined meta:name="OVERHEIDop.versieInformatie"/>
  </office:meta>
</office:document-meta>
</file>