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ulticultureel Carnaval en Festival, Laan van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ulticultureel Carnaval en Festival</text:p>
            <text:p text:style-name="common-al">Datum: 3 augustus 2024</text:p>
            <text:p text:style-name="common-al">Locatie: Park Presikhaaf</text:p>
            <text:p text:style-name="common-al">Dossiernummer: 4264102</text:p>
            <text:p text:style-name="common-al">Verzenddatum besluit: 2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6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Arnhem - besluit evenementenvergunning, Multicultureel Carnaval en Festival, Laan van Presikhaaf</meta:user-defined>
    <meta:user-defined meta:name="DCTERMS.W3CDTF/DCTERMS.available">2024-07-31</meta:user-defined>
    <meta:user-defined meta:name="DCTERMS.W3CDTF/OVERHEIDop.jaargang">2024</meta:user-defined>
    <meta:user-defined meta:name="OVERHEIDop.publicationIssue">334669</meta:user-defined>
    <meta:user-defined meta:name="OVERHEIDop.GmbID/DC.identifier">gmb-2024-334669</meta:user-defined>
    <meta:user-defined meta:name="OVERHEIDop.versieInformatie"/>
  </office:meta>
</office:document-meta>
</file>