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nieuwe slaapkamers op een bestaand plat dak - Groene Wegje 1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ene Wegje 16, Norg, het realiseren van nieuwe slaapkamers op een bestaand plat dak, 28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466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56</meta:user-defined>
    <meta:user-defined meta:name="DCTERMS.abstract">Gemeente Noordenveld - aanvr. beschikking behandelen - het realiseren van nieuwe slaapkamers op een bestaand plat dak - Groene Wegje 16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nieuwe slaapkamers op een bestaand plat dak - Groene Wegje 16, No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4668</meta:user-defined>
    <meta:user-defined meta:name="OVERHEIDop.GmbID/DC.identifier">gmb-2024-334668</meta:user-defined>
    <meta:user-defined meta:name="OVERHEIDop.versieInformatie"/>
  </office:meta>
</office:document-meta>
</file>