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Huysacker 42 en 44, 5505K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7-2024 een aanvraag omgevingsvergunning ontvangen.</text:p>
            <text:p text:style-name="common-al">Het betreft een aanvraag op locatie De Huysacker 42 en 44, 5505KA Veldhoven met omschrijving het realiseren van een carport.</text:p>
            <text:p text:style-name="common-al">De zaak is geregistreerd onder nummer VHZ2024-01270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466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66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66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270</meta:user-defined>
    <meta:user-defined meta:name="DCTERMS.abstract">realiseren van e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Huysacker 42 en 44, 5505KA Veldhov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664</meta:user-defined>
    <meta:user-defined meta:name="OVERHEIDop.GmbID/DC.identifier">gmb-2024-334664</meta:user-defined>
    <meta:user-defined meta:name="OVERHEIDop.versieInformatie"/>
  </office:meta>
</office:document-meta>
</file>