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ingkade 1, 1976 CP IJmuiden, veranderen bedrijfspand (wijzigen gevels, verander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ringkade 1, 1976 CP IJmuiden, veranderen bedrijfspand (wijzigen gevels, veranderen brandcompartimentering en plaatsen windmolens op da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Haringkade 1, 1976 CP IJmuiden, veranderen bedrijfspand (wijzigen gevels, veranderen brandcompartimentering) (26-07-2024) 045317397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466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6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6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9732</meta:user-defined>
    <dc:language>nl</dc:language>
    <meta:user-defined meta:name="OVERHEIDop.locatietype/OVERHEIDop.gebiedsmarkering">Punt</meta:user-defined>
    <meta:user-defined meta:name="DC.title">Ingediende aanvraag omgevingsvergunning Haringkade 1, 1976 CP IJmuiden, veranderen bedrijfspand (wijzigen gevels, veranderen brandcompartimentering)</meta:user-defined>
    <meta:user-defined meta:name="DCTERMS.W3CDTF/DCTERMS.available">2024-07-31</meta:user-defined>
    <meta:user-defined meta:name="DCTERMS.W3CDTF/OVERHEIDop.jaargang">2024</meta:user-defined>
    <meta:user-defined meta:name="OVERHEIDop.publicationIssue">334663</meta:user-defined>
    <meta:user-defined meta:name="OVERHEIDop.GmbID/DC.identifier">gmb-2024-334663</meta:user-defined>
    <meta:user-defined meta:name="OVERHEIDop.versieInformatie"/>
  </office:meta>
</office:document-meta>
</file>