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ke Ellingtonstraat 6, 1544 KR Zaandijk - het kappen van een boom en het verleggen van kabels voor plaatsing van een MS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58 - het kappen van een boom en het verleggen van kabels voor plaatsing van een MSR  -  - op de locatie Duke Ellingtonstraat 6, 1544 KR Zaandijk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958</meta:user-defined>
    <dc:language>nl</dc:language>
    <meta:user-defined meta:name="OVERHEIDop.locatietype/OVERHEIDop.gebiedsmarkering">Punt</meta:user-defined>
    <meta:user-defined meta:name="DC.title">Aanvraag omgevingsvergunning - Duke Ellingtonstraat 6, 1544 KR Zaandijk - het kappen van een boom en het verleggen van kabels voor plaatsing van een MS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66</meta:user-defined>
    <meta:user-defined meta:name="OVERHEIDop.GmbID/DC.identifier">gmb-2024-33466</meta:user-defined>
    <meta:user-defined meta:name="OVERHEIDop.versieInformatie"/>
  </office:meta>
</office:document-meta>
</file>