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kipfeartsein 20, 9123 JS Mitsel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4 hebben burgemeester en wethouders van de gemeente Noardeast-Fryslân een aanvraag ontvangen voor een omgevingsvergunning op locatie Skipfeartsein 20, 9123 JS Mitselwier. De aanvraag is geregistreerd onder zaaknummer 2024-166634. De aanvraag betreft plaatsen van een dakkap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465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5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5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6634</meta:user-defined>
    <meta:user-defined meta:name="DCTERMS.abstract">Aanvraag omgevingsvergunning voor plaatsen van een dakkapel op locatie Skipfeartsein 20, 9123 JS Mitselwier</meta:user-defined>
    <dc:language>nl</dc:language>
    <meta:user-defined meta:name="OVERHEIDop.locatietype/OVERHEIDop.gebiedsmarkering">Punt</meta:user-defined>
    <meta:user-defined meta:name="DC.title">Ontvangst aanvraag omgevingsvergunning Skipfeartsein 20, 9123 JS Mitselwie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59</meta:user-defined>
    <meta:user-defined meta:name="OVERHEIDop.GmbID/DC.identifier">gmb-2024-334659</meta:user-defined>
    <meta:user-defined meta:name="OVERHEIDop.versieInformatie"/>
  </office:meta>
</office:document-meta>
</file>