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3 1012NX Amsterdam, Kalverstraat 5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winkelfunctie</text:p>
            <text:p text:style-name="common-al">Zaakadres: Kalverstraat 3 1012NX Amsterdam, Kalverstraat 5 1012NX Amsterdam</text:p>
            <text:p text:style-name="common-al">Datum ontvangst: 23-07-2024</text:p>
            <text:p text:style-name="common-al">Zaaknummer: Z2024-020885</text:p>
            <text:p text:style-name="common-al">DSO-nummer: 2024072301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885</meta:user-defined>
    <meta:user-defined meta:name="DCTERMS.abstract">aanbrengen van gevelreclame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3 1012NX Amsterdam, Kalverstraat 5 1012NX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58</meta:user-defined>
    <meta:user-defined meta:name="OVERHEIDop.GmbID/DC.identifier">gmb-2024-334658</meta:user-defined>
    <meta:user-defined meta:name="OVERHEIDop.versieInformatie"/>
  </office:meta>
</office:document-meta>
</file>