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Gasthuiskamp  ong. in Gemonde (ter hoogte van nr.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72600307</text:p>
            <text:p text:style-name="common-al">
            
          </text:p>
            <text:p text:style-name="common-al">Aangevraagd op 26-07-2024:</text:p>
            <text:list text:style-name="id1-3-2-1-1-4">
              <text:list-item text:style-override="id1-3-2-1-1-4-1">
                <text:number>•</text:number>
                <text:p text:style-name="al">Gasthuiskamp  ong. in Gemonde (ter hoogte van nr. 3): het rooien van 12 populieren met herplant van 4 lindes en 3 populieren </text:p>
              </text:list-item>
            </text:list>
            <text:p text:style-name="common-al">
            
          </text:p>
            <text:p text:style-name="common-al">Aangevraagde omgevingsvergunning voor de activiteit(en): Kappen</text:p>
            <text:p text:style-name="common-al">
            
          </text:p>
            <text:p text:style-name="common-al">Aangevraagde omgevingsvergunning voor de activiteit(en): Omgevingsplanactiviteit aanleg werkzaamhed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34657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65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65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135849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Gasthuiskamp  ong. in Gemonde (ter hoogte van nr. 3)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657</meta:user-defined>
    <meta:user-defined meta:name="OVERHEIDop.GmbID/DC.identifier">gmb-2024-334657</meta:user-defined>
    <meta:user-defined meta:name="OVERHEIDop.versieInformatie"/>
  </office:meta>
</office:document-meta>
</file>