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bouwen van een schuurwoning, Luzernevlinder te Meppel sectie M 3747,  (MPL00) M 37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bouwen van een schuurwoning aan de Luzernevlinder te Meppel, kadastraal (MPL00) M 3747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7-07-2024. We nemen over de aanvraag waarschijnlijk voor 23-09-2024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34656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65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65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971514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Aanvraag omgevingsvergunning regulier, het bouwen van een schuurwoning, Luzernevlinder te Meppel sectie M 3747,  (MPL00) M 3747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4656</meta:user-defined>
    <meta:user-defined meta:name="OVERHEIDop.GmbID/DC.identifier">gmb-2024-334656</meta:user-defined>
    <meta:user-defined meta:name="OVERHEIDop.versieInformatie"/>
  </office:meta>
</office:document-meta>
</file>