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derhoud rioolgemaal, Schoollaantje, 3413 MA Jaarsveld, Z.01967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Schoollaantje, 3413 MA Jaarsveld, Verzoeklocatie 2024072601077, Z.019674</text:p>
            <text:p text:style-name="common-al">Burgemeester en wethouders van gemeente Lopik maken bekend dat zij een omgevingsvergunning hebben ontvangen voor onderhoud aan het rioolgemaal. De aanvraagdatum is 26-07-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465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5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5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19674</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derhoud rioolgemaal, Schoollaantje, 3413 MA Jaarsveld, Z.019674</meta:user-defined>
    <meta:user-defined meta:name="DCTERMS.W3CDTF/DCTERMS.available">2024-07-31</meta:user-defined>
    <meta:user-defined meta:name="DCTERMS.W3CDTF/OVERHEIDop.jaargang">2024</meta:user-defined>
    <meta:user-defined meta:name="OVERHEIDop.publicationIssue">334655</meta:user-defined>
    <meta:user-defined meta:name="OVERHEIDop.GmbID/DC.identifier">gmb-2024-334655</meta:user-defined>
    <meta:user-defined meta:name="OVERHEIDop.versieInformatie"/>
  </office:meta>
</office:document-meta>
</file>