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ilige fietsoversteek tpv Roelandsweg - Lagezoom    - het aanleggen van een fietsoversteek ter plaatse van Roelandswe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fietsoversteek ter plaatse van RoelandswegZaaknummer: 1133626Datum beschikking verzonden: 29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65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5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5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43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veilige fietsoversteek tpv Roelandsweg - Lagezoom    - het aanleggen van een fietsoversteek ter plaatse van Roelandsweg</meta:user-defined>
    <meta:user-defined meta:name="DCTERMS.W3CDTF/DCTERMS.available">2024-07-31</meta:user-defined>
    <meta:user-defined meta:name="DCTERMS.W3CDTF/OVERHEIDop.jaargang">2024</meta:user-defined>
    <meta:user-defined meta:name="OVERHEIDop.publicationIssue">334654</meta:user-defined>
    <meta:user-defined meta:name="OVERHEIDop.GmbID/DC.identifier">gmb-2024-334654</meta:user-defined>
    <meta:user-defined meta:name="OVERHEIDop.versieInformatie"/>
  </office:meta>
</office:document-meta>
</file>