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gebruik maken doorlopende collectevergunning door Jantje Beton voor een huis-aan-huis collecte in de periode van 2 maart 2025 tot en met 8 maart 2025 (RX2024-00001891, 25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Melding gebruik maken doorlopende collectevergunning door Jantje Beton voor een huis-aan-huis collecte in de periode van 2 maart 2025 tot en met 8 maart 2025 (RX2024-00001891, 25 jul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464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4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4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1891</meta:user-defined>
    <meta:user-defined meta:name="DCTERMS.abstract">Gemeente Utrechtse Heuvelrug, Melding gebruik maken doorlopende collectevergunning door Jantje Beton voor een huis-aan-huis collecte in de periode van 2 maart 2025 tot en met 8 maart 2025 (RX2024-00001891, 25 jul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gebruik maken doorlopende collectevergunning door Jantje Beton voor een huis-aan-huis collecte in de periode van 2 maart 2025 tot en met 8 maart 2025 (RX2024-00001891, 25 juli 2024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42</meta:user-defined>
    <meta:user-defined meta:name="OVERHEIDop.GmbID/DC.identifier">gmb-2024-334642</meta:user-defined>
    <meta:user-defined meta:name="OVERHEIDop.versieInformatie"/>
  </office:meta>
</office:document-meta>
</file>